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138in" text:min-label-width="0.4166in" text:list-level-position-and-space-mode="label-alignment">
          <style:list-level-label-alignment text:label-followed-by="listtab" fo:margin-left="0.9305in" fo:text-indent="-0.4166in"/>
        </style:list-level-properties>
      </text:list-level-style-number>
      <text:list-level-style-number text:level="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Liberation Serif"/>
      </text:list-level-style-bullet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3in" text:list-level-position-and-space-mode="label-alignment">
          <style:list-level-label-alignment text:label-followed-by="listtab" fo:margin-left="1.481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111in" text:min-label-width="0.4166in" text:list-level-position-and-space-mode="label-alignment">
          <style:list-level-label-alignment text:label-followed-by="listtab" fo:margin-left="1.1277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10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P4" style:parent-style-name="Обычный" style:family="paragraph">
      <style:paragraph-properties fo:margin-bottom="0in" fo:line-height="100%"/>
    </style:style>
    <style:style style:name="P5" style:parent-style-name="Обычный" style:family="paragraph">
      <style:paragraph-properties fo:margin-bottom="0in" fo:line-height="100%"/>
    </style:style>
    <style:style style:name="P6" style:parent-style-name="Обычный" style:family="paragraph">
      <style:paragraph-properties fo:margin-bottom="0in" fo:line-height="100%"/>
    </style:style>
    <style:style style:name="P7" style:parent-style-name="Обычный" style:family="paragraph">
      <style:paragraph-properties fo:margin-bottom="0in" fo:line-height="100%"/>
    </style:style>
    <style:style style:name="P8" style:parent-style-name="Обычный" style:family="paragraph">
      <style:paragraph-properties fo:margin-bottom="0in" fo:line-height="100%"/>
    </style:style>
    <style:style style:name="P9" style:parent-style-name="Обычный" style:family="paragraph">
      <style:paragraph-properties fo:margin-bottom="0in" fo:line-height="100%"/>
    </style:style>
    <style:style style:name="P10" style:parent-style-name="Обычный" style:family="paragraph">
      <style:paragraph-properties fo:margin-bottom="0in" fo:line-height="100%"/>
    </style:style>
    <style:style style:name="P11" style:parent-style-name="Обычный" style:family="paragraph">
      <style:paragraph-properties fo:margin-bottom="0in" fo:line-height="100%"/>
      <style:text-properties fo:font-size="13pt" style:font-size-asian="13pt" style:font-size-complex="13pt"/>
    </style:style>
    <style:style style:name="P12" style:parent-style-name="Основнойтекст1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 style:language-asian="ru" style:country-asian="RU" style:language-complex="ru" style:country-complex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P18" style:parent-style-name="Основнойтекст1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P19" style:parent-style-name="Основнойтекст1" style:family="paragraph">
      <style:paragraph-properties fo:text-align="center" fo:text-indent="0in" fo:background-color="transparent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P20" style:parent-style-name="Основнойтекст1" style:family="paragraph">
      <style:paragraph-properties fo:text-indent="0in" fo:background-color="transparent"/>
      <style:text-properties style:font-name="Liberation Serif" style:font-name-complex="Liberation Serif" fo:font-size="13.5pt" style:font-size-asian="13.5pt" style:font-size-complex="13.5pt"/>
    </style:style>
    <style:style style:name="P21" style:parent-style-name="Основнойтекст1" style:family="paragraph">
      <style:paragraph-properties fo:text-align="justify" fo:text-indent="0.5138in"/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22" style:parent-style-name="Основнойтекст1" style:family="paragraph">
      <style:paragraph-properties fo:text-indent="0in" fo:background-color="transparen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 style:language-asian="ru" style:country-asian="RU" style:language-complex="ru" style:country-complex="RU"/>
    </style:style>
    <style:style style:name="P24" style:parent-style-name="Основнойтекст1" style:list-style-name="LFO7" style:family="paragraph">
      <style:paragraph-properties fo:text-align="justify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25" style:parent-style-name="Основнойтекст1" style:list-style-name="LFO38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26" style:parent-style-name="Основнойтекст1" style:list-style-name="LFO38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37" style:parent-style-name="Основнойтекст1" style:family="paragraph">
      <style:paragraph-properties fo:text-align="justify" fo:text-indent="0.3937in">
        <style:tab-stops>
          <style:tab-stop style:type="left" style:position="0.7777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P49" style:parent-style-name="Основнойтекст1" style:list-style-name="LFO39" style:family="paragraph">
      <style:paragraph-properties fo:text-align="justify" fo:margin-left="0in" fo:text-indent="0.3937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0" style:parent-style-name="Основнойтекст1" style:list-style-name="LFO15" style:family="paragraph">
      <style:paragraph-properties fo:text-align="justify" fo:margin-left="0in" fo:text-indent="0.4923in" fo:background-color="transparent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3.5pt" style:font-size-asian="13.5pt" style:font-size-complex="13.5pt" style:language-asian="ru" style:country-asian="RU" style:language-complex="ru" style:country-complex="RU"/>
    </style:style>
    <style:style style:name="P57" style:parent-style-name="Основнойтекст1" style:list-style-name="LFO15" style:family="paragraph">
      <style:paragraph-properties fo:text-align="justify" fo:margin-left="0in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8" style:parent-style-name="Абзацсписка" style:list-style-name="LFO15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59" style:parent-style-name="Абзацсписка" style:list-style-name="LFO15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60" style:parent-style-name="Абзацсписка" style:list-style-name="LFO15" style:family="paragraph">
      <style:paragraph-properties fo:text-align="justify" fo:line-height="100%" fo:margin-left="0in" fo:text-indent="0.5138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61" style:parent-style-name="Абзацсписка" style:list-style-name="LFO15" style:family="paragraph">
      <style:paragraph-properties fo:text-align="justify" fo:line-height="100%" fo:margin-left="0in" fo:text-indent="0.5138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8" style:parent-style-name="Абзацсписка" style:list-style-name="LFO15" style:family="paragraph">
      <style:paragraph-properties fo:text-align="justify" fo:margin-bottom="0in" fo:line-height="100%" fo:margin-left="0in" fo:text-indent="0.5138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4" style:parent-style-name="Основнойтекст1" style:list-style-name="LFO39" style:family="paragraph">
      <style:paragraph-properties fo:text-align="justify" fo:margin-left="0in" fo:text-indent="0.25in" fo:background-color="transparent">
        <style:tab-stops>
          <style:tab-stop style:type="left" style:position="0.7875in"/>
          <style:tab-stop style:type="left" style:position="0.9048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5" style:parent-style-name="Основнойтекст1" style:list-style-name="LFO39" style:family="paragraph">
      <style:paragraph-properties fo:text-align="justify" fo:margin-left="0in" fo:text-indent="0.3937in" fo:background-color="transparent">
        <style:tab-stops>
          <style:tab-stop style:type="left" style:position="0.7875in"/>
          <style:tab-stop style:type="left" style:position="0.9048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97" style:parent-style-name="Основнойтекст1" style:list-style-name="LFO9" style:family="paragraph">
      <style:paragraph-properties fo:text-align="justify" fo:text-indent="0.5138in" fo:background-color="transparent">
        <style:tab-stops>
          <style:tab-stop style:type="left" style:position="0.7875in"/>
          <style:tab-stop style:type="left" style:position="0.9048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07" style:parent-style-name="Абзацсписка" style:list-style-name="LFO9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16" style:parent-style-name="Основнойтекст1" style:list-style-name="LFO39" style:family="paragraph">
      <style:paragraph-properties fo:text-align="justify" fo:margin-left="0in" fo:text-indent="0.3937in" fo:background-color="transparent">
        <style:tab-stops>
          <style:tab-stop style:type="left" style:position="0.74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7" style:parent-style-name="Основнойтекст1" style:list-style-name="LFO39" style:family="paragraph">
      <style:paragraph-properties fo:text-align="justify" fo:margin-left="0in" fo:text-indent="0.3937in" fo:background-color="transparent">
        <style:tab-stops>
          <style:tab-stop style:type="left" style:position="0.743in"/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24" style:parent-style-name="Основнойтекст1" style:list-style-name="LFO16" style:family="paragraph">
      <style:paragraph-properties fo:text-align="justify" fo:margin-left="0in" fo:text-indent="0.5138in" fo:background-color="transparent">
        <style:tab-stops>
          <style:tab-stop style:type="left" style:position="0.74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25" style:parent-style-name="Основнойтекст1" style:list-style-name="LFO16" style:family="paragraph">
      <style:paragraph-properties fo:text-align="justify" fo:margin-left="0in" fo:text-indent="0.5138in">
        <style:tab-stops>
          <style:tab-stop style:type="left" style:position="0.743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26" style:parent-style-name="Основнойтекст1" style:list-style-name="LFO39" style:family="paragraph">
      <style:paragraph-properties fo:text-align="justify" fo:margin-left="0in" fo:text-indent="0.3937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7" style:parent-style-name="Основнойтекст1" style:family="paragraph">
      <style:paragraph-properties fo:text-align="justify" fo:text-indent="0.5138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8" style:parent-style-name="Основнойтекст1" style:family="paragraph">
      <style:paragraph-properties fo:text-align="justify" fo:text-indent="0.5138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9" style:parent-style-name="Основнойтекст1" style:family="paragraph">
      <style:paragraph-properties fo:text-align="justify" fo:text-indent="0.5138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0" style:parent-style-name="Основнойтекст1" style:family="paragraph">
      <style:paragraph-properties fo:text-align="justify" fo:text-indent="0.5138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1" style:parent-style-name="Основнойтекст1" style:family="paragraph">
      <style:paragraph-properties fo:text-align="justify" fo:text-indent="0.3937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2" style:parent-style-name="Основнойтекст1" style:family="paragraph">
      <style:paragraph-properties fo:text-align="justify" fo:text-indent="0.3937in" fo:background-color="transparent">
        <style:tab-stops>
          <style:tab-stop style:type="left" style:position="0.7875in"/>
          <style:tab-stop style:type="left" style:position="0.84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3" style:parent-style-name="Основнойтекст1" style:family="paragraph">
      <style:paragraph-properties fo:text-align="justify" fo:text-indent="0.3937in" fo:background-color="transparent">
        <style:tab-stops>
          <style:tab-stop style:type="left" style:position="0.7875in"/>
          <style:tab-stop style:type="left" style:position="0.8479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55" style:parent-style-name="Основнойтекст1" style:family="paragraph">
      <style:paragraph-properties fo:text-align="justify" fo:text-indent="0.3937in" fo:background-color="transparent">
        <style:tab-stops>
          <style:tab-stop style:type="left" style:position="0.7875in"/>
          <style:tab-stop style:type="left" style:position="0.8479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complex="en" style:country-complex="US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 style:language-complex="en" style:country-complex="US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complex="en" style:country-complex="US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 style:language-complex="en" style:country-complex="US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complex="en" style:country-complex="US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 style:language-complex="en" style:country-complex="US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complex="en" style:country-complex="US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 style:language-complex="en" style:country-complex="US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complex="en" style:country-complex="US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70" style:parent-style-name="Основнойтекст1" style:family="paragraph">
      <style:paragraph-properties fo:text-align="justify" fo:text-indent="0.3937in" fo:background-color="transparent">
        <style:tab-stops>
          <style:tab-stop style:type="left" style:position="0.7208in"/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73" style:parent-style-name="Основнойтекст1" style:family="paragraph">
      <style:paragraph-properties fo:text-align="justify" fo:text-indent="0.3937in" fo:background-color="transparent">
        <style:tab-stops>
          <style:tab-stop style:type="left" style:position="0.7875in"/>
          <style:tab-stop style:type="left" style:position="0.8479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77" style:parent-style-name="Основнойтекст1" style:family="paragraph">
      <style:paragraph-properties fo:text-align="justify" fo:text-indent="0.4923in" fo:background-color="transparent">
        <style:tab-stops>
          <style:tab-stop style:type="left" style:position="0.8479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78" style:parent-style-name="Основнойтекст1" style:family="paragraph">
      <style:paragraph-properties fo:text-align="justify" fo:text-indent="0.4923in" fo:background-color="transparent">
        <style:tab-stops>
          <style:tab-stop style:type="left" style:position="0.8479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 style:language-asian="ru" style:country-asian="RU" style:language-complex="ru" style:country-complex="RU"/>
    </style:style>
    <style:style style:name="P179" style:parent-style-name="ConsPlusNormal" style:family="paragraph">
      <style:paragraph-properties fo:text-align="justify"/>
    </style:style>
    <style:style style:name="T1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6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87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88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89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0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1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2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3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4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5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6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7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8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199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0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1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2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3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4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5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6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7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8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09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0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1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2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3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4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5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6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7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8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19" style:parent-style-name="Обычный" style:family="paragraph">
      <style:paragraph-properties fo:widows="0" fo:orphans="0" fo:margin-bottom="0in" fo:line-height="100%" fo:margin-left="4.0361in" fo:text-indent="0.2951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20" style:parent-style-name="Обычный" style:family="paragraph">
      <style:paragraph-properties fo:widows="0" fo:orphans="0" fo:margin-bottom="0in" fo:line-height="100%" fo:margin-left="4.3312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21" style:parent-style-name="Обычный" style:family="paragraph">
      <style:paragraph-properties fo:widows="0" fo:orphans="0" fo:margin-bottom="0in" fo:line-height="100%" fo:margin-left="4.3312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22" style:parent-style-name="Обычный" style:family="paragraph">
      <style:paragraph-properties fo:widows="0" fo:orphans="0" fo:margin-bottom="0in" fo:line-height="100%" fo:margin-left="4.3312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23" style:parent-style-name="Обычный" style:family="paragraph">
      <style:paragraph-properties fo:widows="0" fo:orphans="0" fo:margin-bottom="0in" fo:line-height="100%" fo:margin-left="4.3312in">
        <style:tab-stops/>
      </style:paragraph-properties>
      <style:text-properties style:font-name="Liberation Serif" style:font-name-complex="Liberation Serif" fo:font-size="13pt" style:font-size-asian="13pt" style:font-size-complex="13pt" style:language-complex="ru" style:country-complex="RU"/>
    </style:style>
    <style:style style:name="P224" style:parent-style-name="Обычный" style:family="paragraph">
      <style:paragraph-properties fo:widows="0" fo:orphans="0" fo:margin-bottom="0in" fo:line-height="100%" fo:margin-left="4.3312in">
        <style:tab-stops/>
      </style:paragraph-properties>
      <style:text-properties style:font-name="Liberation Serif" style:font-name-complex="Liberation Serif" fo:font-size="15pt" style:font-size-asian="15pt" style:font-size-complex="15pt" style:language-complex="ru" style:country-complex="RU"/>
    </style:style>
    <style:style style:name="P225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fo:font-size="15pt" style:font-size-asian="15pt" style:font-size-complex="15pt" style:language-complex="ru" style:country-complex="RU"/>
    </style:style>
    <style:style style:name="P2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complex="ru" style:country-complex="RU"/>
    </style:style>
    <style:style style:name="P2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complex="ru" style:country-complex="RU"/>
    </style:style>
    <style:style style:name="P22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complex="ru" style:country-complex="RU"/>
    </style:style>
    <style:style style:name="TableColumn230" style:family="table-column">
      <style:table-column-properties style:column-width="1.6687in"/>
    </style:style>
    <style:style style:name="TableColumn231" style:family="table-column">
      <style:table-column-properties style:column-width="2.3444in"/>
    </style:style>
    <style:style style:name="TableColumn232" style:family="table-column">
      <style:table-column-properties style:column-width="1.343in"/>
    </style:style>
    <style:style style:name="TableColumn233" style:family="table-column">
      <style:table-column-properties style:column-width="1.5263in"/>
    </style:style>
    <style:style style:name="Table229" style:family="table">
      <style:table-properties style:width="6.882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252" style:family="table-row">
      <style:table-row-properties/>
    </style:style>
    <style:style style:name="P2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260" style:family="table-row">
      <style:table-row-properties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77" style:family="table-row">
      <style:table-row-properties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285" style:family="table-row">
      <style:table-row-properties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293" style:family="table-row">
      <style:table-row-properties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301" style:family="table-row">
      <style:table-row-properties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309" style:family="table-row">
      <style:table-row-properties/>
    </style:style>
    <style:style style:name="P3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326" style:family="table-row">
      <style:table-row-properties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334" style:family="table-row">
      <style:table-row-properties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342" style:family="table-row">
      <style:table-row-properties/>
    </style:style>
    <style:style style:name="P3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complex="ru" style:country-complex="RU"/>
    </style:style>
    <style:style style:name="P35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3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4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5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7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3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4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5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7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3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4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5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6" style:parent-style-name="Обычный" style:family="paragraph">
      <style:paragraph-properties fo:widows="0" fo:orphans="0" fo:margin-bottom="0in" fo:line-height="100%" fo:margin-left="4.3611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7" style:parent-style-name="Обычный" style:family="paragraph">
      <style:paragraph-properties fo:widows="0" fo:orphans="0" fo:margin-bottom="0in" fo:line-height="100%" fo:margin-left="4.3611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8" style:parent-style-name="Обычный" style:family="paragraph">
      <style:paragraph-properties fo:widows="0" fo:orphans="0" fo:margin-bottom="0in" fo:line-height="100%" fo:margin-left="4.3611in">
        <style:tab-stops/>
      </style:paragraph-properties>
      <style:text-properties style:font-name="Liberation Serif" style:font-name-asian="Times New Roman" style:font-name-complex="Liberation Serif" fo:color="#000000" fo:font-size="15pt" style:font-size-asian="15pt" style:font-size-complex="15pt" style:language-asian="ru" style:country-asian="RU" style:language-complex="ru" style:country-complex="RU"/>
    </style:style>
    <style:style style:name="P3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3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3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3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3" style:parent-style-name="Обычный" style:list-style-name="LFO11" style:family="paragraph">
      <style:paragraph-properties fo:widows="0" fo:orphans="0" fo:text-align="justify" fo:margin-bottom="0in" fo:line-height="100%" fo:text-indent="0.5138in">
        <style:tab-stops>
          <style:tab-stop style:type="left" style:position="0.7263in"/>
        </style:tab-stops>
      </style:paragraph-properties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3" style:parent-style-name="Абзацсписка" style:list-style-name="LFO18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263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4" style:parent-style-name="Обычный" style:list-style-name="LFO12" style:family="paragraph">
      <style:paragraph-properties fo:widows="0" fo:orphans="0" fo:text-align="justify" fo:margin-bottom="0in" fo:line-height="100%" fo:text-indent="0.5138in">
        <style:tab-stops>
          <style:tab-stop style:type="left" style:position="0.7402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5" style:parent-style-name="Обычный" style:list-style-name="LFO12" style:family="paragraph">
      <style:paragraph-properties fo:widows="0" fo:orphans="0" fo:text-align="justify" fo:margin-bottom="0in" fo:line-height="100%" fo:text-indent="0.4923in">
        <style:tab-stops>
          <style:tab-stop style:type="left" style:position="0.7402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6" style:parent-style-name="Обычный" style:list-style-name="LFO12" style:family="paragraph">
      <style:paragraph-properties fo:widows="0" fo:orphans="0" fo:text-align="justify" fo:margin-bottom="0in" fo:line-height="100%" fo:text-indent="0.5138in">
        <style:tab-stops>
          <style:tab-stop style:type="left" style:position="0.73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7" style:parent-style-name="Обычный" style:list-style-name="LFO12" style:family="paragraph">
      <style:paragraph-properties fo:widows="0" fo:orphans="0" fo:text-align="justify" fo:margin-bottom="0in" fo:line-height="100%" fo:text-indent="0.5138in">
        <style:tab-stops>
          <style:tab-stop style:type="left" style:position="0.730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8" style:parent-style-name="Основнойтекст1" style:list-style-name="LFO18" style:family="paragraph">
      <style:paragraph-properties fo:text-align="justify" fo:margin-left="0in" fo:text-indent="0.5909in">
        <style:tab-stops>
          <style:tab-stop style:type="left" style:position="0.7777in"/>
        </style:tab-stops>
      </style:paragraph-properties>
    </style:style>
    <style:style style:name="T399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0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1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2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3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4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5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6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7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8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complex="Liberation Serif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27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28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429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P430" style:parent-style-name="Абзацсписка" style:list-style-name="LFO19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1" style:parent-style-name="Абзацсписка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3" style:parent-style-name="Обычный" style:family="paragraph">
      <style:paragraph-properties fo:widows="0" fo:orphans="0" fo:text-align="justify" fo:margin-bottom="0in" fo:line-height="100%" fo:text-indent="0.5138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4" style:parent-style-name="Обычный" style:family="paragraph">
      <style:paragraph-properties fo:widows="0" fo:orphans="0" fo:text-align="justify" fo:margin-bottom="0in" fo:line-height="100%" fo:text-indent="0.5138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5" style:parent-style-name="Обычный" style:list-style-name="LFO13" style:family="paragraph">
      <style:paragraph-properties fo:widows="0" fo:orphans="0" fo:text-align="justify" fo:margin-bottom="0in" fo:line-height="100%" fo:text-indent="0.4923in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6" style:parent-style-name="Абзацсписка" style:family="paragraph">
      <style:paragraph-properties fo:widows="0" fo:orphans="0" fo:text-align="justify" fo:margin-bottom="0in" fo:line-height="100%" fo:margin-left="0in" fo:text-indent="0.5in">
        <style:tab-stops>
          <style:tab-stop style:type="left" style:position="0.73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7" style:parent-style-name="Обычный" style:list-style-name="LFO20" style:family="paragraph">
      <style:paragraph-properties fo:widows="0" fo:orphans="0" fo:text-align="justify" fo:margin-bottom="0in" fo:line-height="100%" fo:text-indent="0.4923in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8" style:parent-style-name="Обычный" style:list-style-name="LFO20" style:family="paragraph">
      <style:paragraph-properties fo:widows="0" fo:orphans="0" fo:text-align="justify" fo:margin-bottom="0in" fo:line-height="100%" fo:text-indent="0.4923in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9" style:parent-style-name="Обычный" style:list-style-name="LFO20" style:family="paragraph">
      <style:paragraph-properties fo:widows="0" fo:orphans="0" fo:text-align="justify" fo:margin-bottom="0in" fo:line-height="100%" fo:text-indent="0.4923in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0" style:parent-style-name="Обычный" style:family="paragraph">
      <style:paragraph-properties fo:widows="0" fo:orphans="0" fo:text-align="end" fo:margin-bottom="0in" fo:line-height="100%" fo:margin-left="0.4923in">
        <style:tab-stops>
          <style:tab-stop style:type="left" style:position="0.2659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1" style:parent-style-name="Обычный" style:family="paragraph">
      <style:paragraph-properties fo:widows="0" fo:orphans="0" fo:text-align="end" fo:margin-bottom="0in" fo:line-height="100%" fo:margin-left="0.4923in">
        <style:tab-stops>
          <style:tab-stop style:type="left" style:position="0.2659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2" style:parent-style-name="Обычный" style:family="paragraph">
      <style:paragraph-properties fo:widows="0" fo:orphans="0" fo:text-align="end" fo:margin-bottom="0in" fo:line-height="100%" fo:margin-left="0.4923in">
        <style:tab-stops>
          <style:tab-stop style:type="left" style:position="0.2659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3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4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5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6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7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8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49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0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1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2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3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4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5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6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7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8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59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460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7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8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9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0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1" style:parent-style-name="Обычный" style:family="paragraph">
      <style:paragraph-properties fo:widows="0" fo:orphans="0" fo:text-align="justify" fo:margin-bottom="0in" fo:line-height="100%" fo:margin-left="0.4923in">
        <style:tab-stops>
          <style:tab-stop style:type="left" style:position="0.2659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2" style:parent-style-name="Обычный" style:family="paragraph">
      <style:paragraph-properties fo:text-align="center" fo:margin-bottom="0.0694in" fo:line-height="100%" fo:background-color="#FFFFFF"/>
      <style:text-properties style:font-name="Liberation Serif" style:font-name-asian="Times New Roman" style:font-name-complex="Liberation Serif" fo:font-weight="bold" style:font-weight-asian="bold" fo:color="#212529" fo:font-size="13pt" style:font-size-asian="13pt" style:font-size-complex="13pt" style:language-asian="ru" style:country-asian="RU"/>
    </style:style>
    <style:style style:name="P47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474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color="#212529" fo:font-size="13pt" style:font-size-asian="13pt" style:font-size-complex="13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color="#212529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color="#212529" fo:font-size="13pt" style:font-size-asian="13pt" style:font-size-complex="13pt" style:language-asian="ru" style:country-asian="RU"/>
    </style:style>
    <style:style style:name="P47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480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48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48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48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488" style:family="table-column">
      <style:table-column-properties style:column-width="3.4409in"/>
    </style:style>
    <style:style style:name="TableColumn489" style:family="table-column">
      <style:table-column-properties style:column-width="3.4416in"/>
    </style:style>
    <style:style style:name="Table487" style:family="table">
      <style:table-properties style:width="6.8826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1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51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51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516" style:family="table-column">
      <style:table-column-properties style:column-width="3.4409in"/>
    </style:style>
    <style:style style:name="TableColumn517" style:family="table-column">
      <style:table-column-properties style:column-width="3.4416in"/>
    </style:style>
    <style:style style:name="Table515" style:family="table">
      <style:table-properties style:width="6.8826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9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4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5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5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5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554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55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56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57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58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59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0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1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2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3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4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5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6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7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8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69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70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71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72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73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80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81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82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83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584" style:parent-style-name="Обычный" style:family="paragraph">
      <style:paragraph-properties fo:widows="0" fo:orphans="0" fo:text-align="justify" fo:margin-bottom="0in" fo:line-height="100%" fo:margin-left="0.4923in">
        <style:tab-stops>
          <style:tab-stop style:type="left" style:position="0.2659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5" style:parent-style-name="Обычный" style:family="paragraph">
      <style:paragraph-properties fo:text-align="center" fo:margin-bottom="0.1111in" fo:line-height="105%"/>
      <style:text-properties fo:hyphenate="false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zh" style:country-asian="CN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zh" style:country-asian="CN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zh" style:country-asian="CN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zh" style:country-asian="CN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zh" style:country-asian="CN"/>
    </style:style>
    <style:style style:name="TableColumn592" style:family="table-column">
      <style:table-column-properties style:column-width="1.3958in"/>
    </style:style>
    <style:style style:name="TableColumn593" style:family="table-column">
      <style:table-column-properties style:column-width="1.7506in"/>
    </style:style>
    <style:style style:name="TableColumn594" style:family="table-column">
      <style:table-column-properties style:column-width="2.9534in"/>
    </style:style>
    <style:style style:name="TableColumn595" style:family="table-column">
      <style:table-column-properties style:column-width="0.6888in"/>
    </style:style>
    <style:style style:name="Table591" style:family="table">
      <style:table-properties style:width="6.7888in" fo:margin-left="0in" table:align="left"/>
    </style:style>
    <style:style style:name="TableRow596" style:family="table-row">
      <style:table-row-properties style:min-row-height="0.6534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03" style:family="table-row">
      <style:table-row-properties style:min-row-height="0.305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10" style:family="table-row">
      <style:table-row-properties style:min-row-height="1.225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1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1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1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2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21" style:family="table-row">
      <style:table-row-properties/>
    </style:style>
    <style:style style:name="P62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2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2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2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3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3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3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3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3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3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4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4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4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4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47" style:family="table-row">
      <style:table-row-properties/>
    </style:style>
    <style:style style:name="P64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5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5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5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5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5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6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6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6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6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6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7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8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8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8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8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8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90" style:parent-style-name="Обычный" style:family="paragraph">
      <style:paragraph-properties fo:text-align="center"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9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9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9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69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697" style:family="table-row">
      <style:table-row-properties/>
    </style:style>
    <style:style style:name="P69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0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0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0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0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1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1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1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1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1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1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2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2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2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2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2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3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3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3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3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3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3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38" style:family="table-row">
      <style:table-row-properties style:min-row-height="0.3284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4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4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4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50" style:family="table-row">
      <style:table-row-properties style:min-row-height="0.3284in"/>
    </style:style>
    <style:style style:name="P75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5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57" style:family="table-row">
      <style:table-row-properties style:min-row-height="0.0416in"/>
    </style:style>
    <style:style style:name="P75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6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66" style:family="table-row">
      <style:table-row-properties style:min-row-height="0.0416in"/>
    </style:style>
    <style:style style:name="P76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6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73" style:family="table-row">
      <style:table-row-properties style:min-row-height="0.0416in"/>
    </style:style>
    <style:style style:name="P77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7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80" style:family="table-row">
      <style:table-row-properties style:min-row-height="0.0416in"/>
    </style:style>
    <style:style style:name="P78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8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87" style:family="table-row">
      <style:table-row-properties style:min-row-height="0.0416in"/>
    </style:style>
    <style:style style:name="P78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8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794" style:family="table-row">
      <style:table-row-properties style:min-row-height="0.0416in"/>
    </style:style>
    <style:style style:name="P79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79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801" style:family="table-row">
      <style:table-row-properties style:min-row-height="0.0416in"/>
    </style:style>
    <style:style style:name="P80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803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808" style:family="table-row">
      <style:table-row-properties/>
    </style:style>
    <style:style style:name="P809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812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.1111in" fo:line-height="105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817" style:parent-style-name="Обычный" style:family="paragraph">
      <style:paragraph-properties fo:widows="0" fo:orphans="0" fo:margin-bottom="0in" fo:line-height="100%">
        <style:tab-stops>
          <style:tab-stop style:type="left" style:position="0.75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818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826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827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828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829" style:parent-style-name="Обычный" style:family="paragraph">
      <style:paragraph-properties fo:widows="0" fo:orphans="0" fo:margin-bottom="0in" fo:line-height="100%" fo:margin-left="4.0361in">
        <style:tab-stops>
          <style:tab-stop style:type="left" style:position="-3.2777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P830" style:parent-style-name="Обычный" style:family="paragraph">
      <style:paragraph-properties fo:widows="0" fo:orphans="0" fo:margin-bottom="0in" fo:line-height="100%" fo:margin-left="4.3611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8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8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3pt" style:font-size-asian="13pt" style:font-size-complex="13pt" style:language-asian="ru" style:country-asian="RU" style:language-complex="ru" style:country-complex="RU"/>
    </style:style>
    <style:style style:name="TableColumn834" style:family="table-column">
      <style:table-column-properties style:column-width="0.4895in" style:use-optimal-column-width="false"/>
    </style:style>
    <style:style style:name="TableColumn835" style:family="table-column">
      <style:table-column-properties style:column-width="0.8854in" style:use-optimal-column-width="false"/>
    </style:style>
    <style:style style:name="TableColumn836" style:family="table-column">
      <style:table-column-properties style:column-width="1.1812in" style:use-optimal-column-width="false"/>
    </style:style>
    <style:style style:name="TableColumn837" style:family="table-column">
      <style:table-column-properties style:column-width="0.7875in" style:use-optimal-column-width="false"/>
    </style:style>
    <style:style style:name="TableColumn838" style:family="table-column">
      <style:table-column-properties style:column-width="1.2798in" style:use-optimal-column-width="false"/>
    </style:style>
    <style:style style:name="TableColumn839" style:family="table-column">
      <style:table-column-properties style:column-width="0.8854in" style:use-optimal-column-width="false"/>
    </style:style>
    <style:style style:name="TableColumn840" style:family="table-column">
      <style:table-column-properties style:column-width="1.2798in" style:use-optimal-column-width="false"/>
    </style:style>
    <style:style style:name="Table833" style:family="table">
      <style:table-properties style:width="6.7888in" fo:margin-left="0in" table:align="left"/>
    </style:style>
    <style:style style:name="TableRow841" style:family="table-row">
      <style:table-row-properties style:min-row-height="0.443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text-properties style:font-name="Liberation Serif" style:font-name-complex="Liberation Serif"/>
    </style:style>
    <style:style style:name="P846" style:parent-style-name="Обычный" style:family="paragraph"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complex="Liberation Serif"/>
    </style:style>
    <style:style style:name="TableRow853" style:family="table-row">
      <style:table-row-properties style:min-row-height="0.4423in" style:use-optimal-row-height="false"/>
    </style:style>
    <style:style style:name="P854" style:parent-style-name="Обычный" style:family="paragraph">
      <style:text-properties style:font-name="Liberation Serif" style:font-name-complex="Liberation Serif"/>
    </style:style>
    <style:style style:name="P855" style:parent-style-name="Обычный" style:family="paragraph">
      <style:text-properties style:font-name="Liberation Serif" style:font-name-complex="Liberation Serif"/>
    </style:style>
    <style:style style:name="P856" style:parent-style-name="Обычный" style:family="paragraph"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text-properties style:font-name="Liberation Serif" style:font-name-complex="Liberation Serif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<text:s/></text:span><text:span text:style-name="T14">реализации</text:span><text:span text:style-name="T15"><text:s/>мероприятий</text:span><text:span text:style-name="T16"><text:s/></text:span><text:span text:style-name="T17">по обеспечению<text:s/></text:span></text:p>
      <text:p text:style-name="P18">беременных женщин с сахарным диабетом,<text:s/>проживающих<text:s/></text:p>
      <text:p text:style-name="P19">в Свердловской области, системами непрерывного мониторинга глюкозы</text:p>
      <text:p text:style-name="P20"/>
      <text:p text:style-name="P21">В соответствии<text:s/>с<text:s/>Правилами формирования, предоставления и распределения субсидий из федерального бюджета бюджетам субъектов Российской Федерации, утвержденными постановлением Правительства Российской Федерации<text:s/><text:line-break/>от 30.09.2014<text:s/>№ 999 «О формировании, предоставлении и распределении субсидий из федерального бюджета бюджетам субъектов Российской Федерации» (далее – Правила формирования, предоставления и распределения субсидий), Правилами предоставления и распреде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, возникающих при реализации мероприятий<text:s/><text:line-break/>по обеспечению беременных женщин с сахарным диабетом, нуждающихся в системах непрерывного мониторинга глюкозы, в рамках федерального проекта «Борьба<text:s/><text:line-break/>с сахарным диабетом», предусмотренными приложением № 25 к государственной программе Российской Федерации «Развитие здравоохранения», утвержденной постановлением Правительства Российской Федерации от 26.12.2017<text:s/>№ 1640,<text:s/>распоряжением Правительства Свердловской области от 16.02.2024<text:s/>№ 59-РП<text:s/><text:line-break/>«Об утверждении программы «Борьба с сахарным диабетом в Свердловской области» на 2024–2025 годы»,<text:s/>а также<text:s/>в целях обеспечения<text:s/>беременных женщин с сахарным диабетом,<text:s/>проживающих в Свердловской области,<text:s/>системами непрерывного мониторинга глюкозы<text:s/>(далее – СНМГ)</text:p>
      <text:p text:style-name="P22"><text:span text:style-name="T23">ПРИКАЗЫВАЮ:</text:span></text:p>
      <text:list text:style-name="LFO7" text:continue-numbering="true">
        <text:list-item>
          <text:p text:style-name="P24">Утвердить:</text:p>
        </text:list-item>
      </text:list>
      <text:list text:style-name="LFO38" text:continue-numbering="true">
        <text:list-item>
          <text:p text:style-name="P25">Разнарядку по распределению СНМГ<text:s/>(приложение № 1)</text:p>
        </text:list-item>
        <text:list-item>
          <text:p text:style-name="P26"><text:span text:style-name="T27"><text:s/>Порядок обеспечения системами непрерывного мониторинга глюкозы<text:s/></text:span><text:span text:style-name="T28">беременных женщин</text:span><text:span text:style-name="T29"><text:s/></text:span><text:span text:style-name="T30">с сахарным диабетом,<text:s/></text:span><text:span text:style-name="T31">проживающих в Свердловской области<text:s/></text:span><text:span text:style-name="T32"><text:line-break/></text:span><text:span text:style-name="T33">(далее - Порядок) (приложение</text:span><text:span text:style-name="T34"><text:s/>№ 2</text:span><text:span text:style-name="T35">)</text:span><text:span text:style-name="T36">.</text:span></text:p>
        </text:list-item>
      </text:list>
      <text:p text:style-name="P37"><text:span text:style-name="T38">2.<text:s/></text:span><text:span text:style-name="T39">Главным врачам ГАУЗ СО «Демидовская городская больница»<text:s/></text:span><text:span text:style-name="T40"><text:line-break/></text:span><text:span text:style-name="T41">С.В. Овсянникову и ГБУЗ СО «Екатеринбургский клинический перинатальный центр»</text:span><text:span text:style-name="T42"><text:s/>О.Л. Ксенофонтовой обеспечить<text:s/></text:span><text:span text:style-name="T43">передачу СНМГ в медицинские организации:<text:s/></text:span><text:span text:style-name="T44"><text:line-break/></text:span><text:span text:style-name="T45">ГАУЗ СО «Городская клиническая больница № 40 город Екатеринбург», ГАУЗ СО «Областная детская клиническая больница», ГАУЗ СО «Городская больница город Первоуральск», ГАУЗ СО «Детская городская больница город Каменск-Уральский», ГАУЗ СО «Краснотурьинская городская больница», ГАУЗ СО «Ирбитская центральная городская больница», ГАУЗ СО «Городская больница город Асбест», ГАУЗ СО «Екатеринбургский клинический перинатальный центр», ГАУЗ<text:s/></text:span><text:span text:style-name="T46">СО<text:s/></text:span><text:soft-page-break/><text:span text:style-name="T47">«Серовская городская больница», ГАУЗ СО «Алапаевская городская больница» согласно разнарядке (приложение № 1 к настоя</text:span><text:span text:style-name="T48">щему приказу).</text:span></text:p>
      <text:list text:style-name="LFO39" text:continue-numbering="true">
        <text:list-item>
          <text:p text:style-name="P49">Главным врачам<text:s/>ГАУЗ СО «Областная детская клиническая больница» О.Ю. Аверьянову,<text:s/>ГАУЗ СО «Городская клиническая больница № 40 город Екатеринбург» А.И. Прудкову, ГБУЗ СО «Екатеринбургский клинический перинатальный центр»<text:s/>О.Л. Ксенофонтовой, ГАУЗ СО «Городская больница город Первоуральск» А.И. Рожину, ГАУЗ СО «Демидовская городская больница»<text:s/><text:line-break/>С.В. Овсянникову, ГАУЗ СО «Детская городская больница город Каменск-Уральский» Е.А. Коскевич, ГАУЗ СО «Краснотурьинская городская больница»<text:s/><text:line-break/>Е.О. Горинову, ГАУЗ СО «Ирбитская центральная городская больница»<text:s/><text:line-break/>А.П. Панькову, ГАУЗ СО «Городская больница город Асбест» И.В. Брагину,<text:s/><text:line-break/>ГАУЗ СО «Серовская городская больница» И.Н. Болтасеву, ГАУЗ СО «Алапаевская городская больница»<text:s/>Р.Ю. Козлову:</text:p>
        </text:list-item>
      </text:list>
      <text:list text:style-name="LFO15" text:continue-numbering="true">
        <text:list-item>
          <text:p text:style-name="P50"><text:span text:style-name="T51">обеспечить получение в ГАУЗ СО «Демидовская городская больница»<text:s/></text:span><text:span text:style-name="T52"><text:line-break/></text:span><text:span text:style-name="T53">и ГБУЗ СО «Екатеринбургский клинический пе</text:span><text:span text:style-name="T54">ринатальный ц</text:span><text:span text:style-name="T55">ентр» СНМГ</text:span><text:span text:style-name="T56">, а также их учет и <text:s/>хранение;</text:span></text:p>
        </text:list-item>
        <text:list-item>
          <text:p text:style-name="P57">организовать проведение консультаций беременных женщин с сахарным диабетом для принятия решения о назначении СНМГ;</text:p>
        </text:list-item>
        <text:list-item>
          <text:p text:style-name="P58">организовать работу по обеспечению беременных женщин с сахарным диабетом, проживающих на территории Свердловской области,<text:s/>СНМГ<text:s/>в соответствии с Порядком (приложение<text:s/>№2<text:s/>к настоящему приказу)<text:s/>в срок до 31.12.2025;</text:p>
        </text:list-item>
        <text:list-item>
          <text:p text:style-name="P59">информировать<text:s/>беременных женщин с сахарным диабетом в доступной<text:s/><text:line-break/>и понятной форме о порядке обеспечения<text:s/>СНМГ;</text:p>
        </text:list-item>
        <text:list-item>
          <text:p text:style-name="P60">обеспечить ведение учета беременных женщин с сахарным диабетом, нуждающихся в<text:s/>СНМГ;</text:p>
        </text:list-item>
        <text:list-item>
          <text:p text:style-name="P61"><text:span text:style-name="T62">обеспечить организационно–</text:span><text:span text:style-name="T63">методическую работу с медицинскими организациями</text:span><text:span text:style-name="T64">, расположенными на территории соответствующего</text:span><text:span text:style-name="T65"><text:s/>управленческого округа</text:span><text:span text:style-name="T66">,</text:span><text:span text:style-name="T67"><text:s/>и контроль за целевыми показателями по обеспечению беременных женщин СНМГ (приложение № 2 к Порядку).;</text:span></text:p>
        </text:list-item>
        <text:list-item>
          <text:p text:style-name="P68"><text:span text:style-name="T69">предоставля</text:span><text:span text:style-name="T70">ть<text:s/></text:span><text:span text:style-name="T71">ежемесячный<text:s/></text:span><text:span text:style-name="T72">отчет</text:span><text:span text:style-name="T73"><text:s/>о беременных женщинах</text:span><text:span text:style-name="T74"><text:s/>с</text:span><text:span text:style-name="T75"><text:s/>сахарным диабетом, обеспеченных<text:s/></text:span><text:span text:style-name="T76">СНМГ</text:span><text:span text:style-name="T77">, в<text:s/></text:span><text:span text:style-name="T78">отдел организации медицинской помощи матерям и детям<text:s/></text:span><text:span text:style-name="T79">Министерства здравоохранения Свердловской области<text:s/></text:span><text:span text:style-name="T80">на электронный адрес<text:s/></text:span><text:span text:style-name="T81">e</text:span><text:span text:style-name="T82">.</text:span><text:span text:style-name="T83">saveleva</text:span><text:span text:style-name="T84">@</text:span><text:span text:style-name="T85">mis</text:span><text:span text:style-name="T86">66.</text:span><text:span text:style-name="T87">ru</text:span><text:span text:style-name="T88"><text:s/>в срок до</text:span><text:span text:style-name="T89"><text:s/>3</text:span><text:span text:style-name="T90"><text:s/>числа месяца</text:span><text:span text:style-name="T91">,</text:span><text:span text:style-name="T92"><text:s/>следующего за отчетным</text:span><text:span text:style-name="T93">.</text:span></text:p>
        </text:list-item>
      </text:list>
      <text:list text:style-name="LFO39" text:continue-numbering="true">
        <text:list-item>
          <text:p text:style-name="P94">Главному врачу ГАУЗ СО «Городская больница город Каменск – Уральский» А.В. Зубову обеспечить консультирование беременных женщин<text:s/><text:line-break/>с сахарным диабетом врачом – эндокринологом по направлению врача<text:s/>ГАУЗ СО<text:s/>«Детская городская больница город Каменск–Уральский».</text:p>
        </text:list-item>
        <text:list-item>
          <text:p text:style-name="P95"><text:span text:style-name="T96">Главным врачам государственных учреждений здравоохранения Свердловской области:</text:span></text:p>
        </text:list-item>
      </text:list>
      <text:list text:style-name="LFO9" text:continue-numbering="true">
        <text:list-item>
          <text:p text:style-name="P97"><text:span text:style-name="T98">обеспечить информирование<text:s/></text:span><text:span text:style-name="T99">беременных женщин</text:span><text:span text:style-name="T100"><text:s/>с сахарным диабет</text:span><text:span text:style-name="T101">ом</text:span><text:span text:style-name="T102"><text:s/></text:span><text:span text:style-name="T103"><text:line-break/></text:span><text:span text:style-name="T104">в доступной и понятной форме о порядке обеспечения<text:s/></text:span><text:span text:style-name="T105">СНМГ</text:span><text:span text:style-name="T106">;</text:span></text:p>
        </text:list-item>
        <text:list-item>
          <text:p text:style-name="P107"><text:span text:style-name="T108">организовать работу по обеспечению беременных женщин с сахарным диабетом, проживающих в Свердловской области,<text:s/></text:span><text:span text:style-name="T109">СНМГ</text:span><text:span text:style-name="T110"><text:s/>в соот</text:span><text:span text:style-name="T111">ветствии с Порядком (приложение</text:span><text:span text:style-name="T112"><text:s/>№ 2</text:span><text:span text:style-name="T113"><text:s/></text:span><text:span text:style-name="T114">к настоящему приказу)</text:span><text:span text:style-name="T115">.</text:span></text:p>
        </text:list-item>
      </text:list>
      <text:list text:style-name="LFO39" text:continue-numbering="true">
        <text:list-item>
          <text:p text:style-name="P116">Рекомендовать<text:s/>директору ФГБУ «Уральский научно-исследовательский институт охраны материнства и младенчества» Министерства здравоохранения<text:s/><text:soft-page-break/>Российской<text:s/>Федерации<text:s/>Ю.А. Семенову<text:s/>организовать<text:s/>проведение консультаций беременных женщин<text:s/>с сахарным диабетом для принятия решения о назначении СНМГ.</text:p>
        </text:list-item>
        <text:list-item>
          <text:p text:style-name="P117"><text:span text:style-name="T118">Главному<text:s/></text:span><text:span text:style-name="T119">внештатн</text:span><text:span text:style-name="T120">ому</text:span><text:span text:style-name="T121"><text:s/>специалисту-эндокринологу Министерства здравоохранения<text:s/></text:span><text:span text:style-name="T122">Свердловской области М.В. Кочергиной</text:span><text:span text:style-name="T123">:</text:span></text:p>
        </text:list-item>
      </text:list>
      <text:list text:style-name="LFO16" text:continue-numbering="true">
        <text:list-item>
          <text:p text:style-name="P124">осуществлять организационно-методическую помощь медицинским организациям по вопросам обеспечения<text:s/>СНМГ<text:s/>беременных женщин<text:s/>с сахарным диабетом;</text:p>
        </text:list-item>
        <text:list-item>
          <text:p text:style-name="P125">обеспечить контроль за достижением значений результатов, установленных в<text:s/>Соглашении между Министерством здравоохранения Российской Федерации<text:s/><text:line-break/>и Министерством здравоохранения Свердловской области о предоставлении субсидии из федерального бюджета бюджету субъекта Российской Федерации в целях софинансирования расходных обязательств субъекта Российской Федерации<text:s/><text:line-break/>по финансовому обеспечению реализации мероприятий по обеспечению беременных женщин с сахарным диабетом, нуждающихся в<text:s/>СНМГ, в рамках федерального проекта «Борьба с сахарным<text:s/>диабетом» от 27.12.2024 № 056-09-2025-146<text:s/>в срок<text:s/>до 31.12.2025.</text:p>
        </text:list-item>
      </text:list>
      <text:list text:style-name="LFO39" text:continue-numbering="true">
        <text:list-item>
          <text:p text:style-name="P126">Главным врачам ГАУЗ СО «Демидовская городская больница»<text:s/><text:line-break/>С.В. Овсянникову<text:s/>и ГБУЗ СО «Екатеринбургский клинический перинатальный центр»<text:s/>О.Л. Ксенофонтовой<text:s/>организовать предоставление в государственной информационной системе «Электронный бюджет» следующих отчетов в сроки, установленные Соглашением:</text:p>
        </text:list-item>
      </text:list>
      <text:p text:style-name="P127">1)<text:s/>отчет о реализации плана мероприятий по достижению результатов предоставления субсидии (контрольных точек) (ежегодно);</text:p>
      <text:p text:style-name="P128">2)<text:s/>отчет о достижении значений результатов предоставления Субсидии (ежегодно);</text:p>
      <text:p text:style-name="P129">3)<text:s/>отчет о расходах, источником финансового обеспечения которых, является Субсидия (ежеквартально, ежегодно);</text:p>
      <text:p text:style-name="P130">4) 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текущем финансовом году (ежеквартально, ежегодно).</text:p>
      <text:p text:style-name="P131">9.<text:s/>Главному специалисту отдела<text:s/>организации медицинской помощи матерям<text:s/><text:line-break/>и детям<text:s/>Министерства здравоохранения Свердловской области<text:s/>Л.Е. Климовой<text:s/>согласовать отчет, указанный в<text:s/>подпункте 1 пункта 8<text:s/>настоящего приказа,<text:s/>в срок<text:s/><text:line-break/>не позднее 30 рабочих дней со дня предоставления отчета учреждениями и<text:s/>отчет, указанный в<text:s/>подпункте 2 пункта 8<text:s/>настоящего приказа,<text:s/>в срок не позднее 5 рабочих дней со дня предоставления отчета учреждениями.</text:p>
      <text:p text:style-name="P132">10.<text:s/>Отделу финансового планирования<text:s/>и перспективного экономического развития<text:s/>Министерства здравоохранения Свердловской области<text:s/>согласовать отчеты, указанные в подпунктах 3 и<text:s/>4 пункта 8<text:s/>настоящего приказа, в срок не позднее<text:s/><text:line-break/>30 рабочих дней со дня предоставления отчетов учреждениями.</text:p>
      <text:p text:style-name="P133"><text:span text:style-name="T134">11.<text:s/></text:span><text:span text:style-name="T135">Признать утратившим силу приказ Министерства здравоохранения Свердловской области от 19.12.2024<text:s/></text:span><text:span text:style-name="T136">№3116-п<text:s/></text:span><text:span text:style-name="T137">«О реализации мероприятий<text:s/></text:span><text:span text:style-name="T138"><text:line-break/></text:span><text:span text:style-name="T139">по обеспечению беременных женщин с сахарным диабетом, проживающих</text:span><text:span text:style-name="T140"><text:line-break/></text:span><text:span text:style-name="T141">в Свердловской области, системами не</text:span><text:span text:style-name="T142">прерывного мониторинга глюкозы» (</text:span><text:span text:style-name="T143">«Официальный интернет-портал правовой информации Свердловской<text:s/></text:span><text:soft-page-break/><text:span text:style-name="T144">области»(</text:span><text:span text:style-name="T145">www</text:span><text:span text:style-name="T146">.</text:span><text:span text:style-name="T147">pravo</text:span><text:span text:style-name="T148">.</text:span><text:span text:style-name="T149">gov</text:span><text:span text:style-name="T150">66.</text:span><text:span text:style-name="T151">ru</text:span><text:span text:style-name="T152">), 2024, 20 декабря</text:span><text:span text:style-name="T153">,</text:span><text:span text:style-name="T154"><text:s/>№45303).</text:span></text:p>
      <text:p text:style-name="P155"><text:span text:style-name="T156">12.<text:s/></text:span><text:span text:style-name="T157">Настоящий приказ направить для официального опубликования<text:s/></text:span><text:span text:style-name="T158"><text:line-break/></text:span><text:span text:style-name="T159">на «Официальном интернет-портале правовой информации Свердловской области»<text:s/></text:span><text:span text:style-name="T160">(</text:span><text:a xlink:href="http://www.pravo.gov66.ru" office:target-frame-name="_top" xlink:show="replace"><text:span text:style-name="T161">www</text:span><text:span text:style-name="T162">.</text:span><text:span text:style-name="T163">pravo</text:span><text:span text:style-name="T164">.</text:span><text:span text:style-name="T165">gov</text:span><text:span text:style-name="T166">66.</text:span><text:span text:style-name="T167">ru</text:span></text:a><text:span text:style-name="T168">)<text:s/></text:span><text:span text:style-name="T169">в течение десяти дней с момента подписания.</text:span></text:p>
      <text:p text:style-name="P170"><text:span text:style-name="T171">13.<text:s/></text:span><text:span text:style-name="T172">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первого официального опубликования.</text:span></text:p>
      <text:p text:style-name="P173"><text:span text:style-name="T174">14.</text:span><text:span text:style-name="T175"><text:s/></text:span><text:span text:style-name="T176">Контроль за исполнением настоящего приказа возложить на Заместителя Министра здравоохранения Свердловской области Е.А. Чадову.</text:span></text:p>
      <text:p text:style-name="P177"/>
      <text:p text:style-name="P178"/>
      <text:p text:style-name="P179"><text:span text:style-name="T180">Министр <text:s text:c="24"/></text:span><text:span text:style-name="T181"><text:s text:c="7"/></text:span><text:span text:style-name="T182"><text:s text:c="59"/></text:span><text:span text:style-name="T183"><text:s text:c="20"/></text:span><text:span text:style-name="T184"><text:s text:c="2"/></text:span><text:span text:style-name="T185"><text:s/>А.А. Карлов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Приложение<text:s/>№ 1<text:s/>к приказу</text:p>
      <text:p text:style-name="P221">Министерства здравоохранения</text:p>
      <text:p text:style-name="P222">Свердловской области</text:p>
      <text:p text:style-name="P223">от ________ №___________</text:p>
      <text:p text:style-name="P224"/>
      <text:p text:style-name="P225"/>
      <text:p text:style-name="P226">Разнарядка по распределению<text:s/></text:p>
      <text:p text:style-name="P227">систем непрерывного мониторирования глюкозы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Медицинские организации, осуществляющие закуп систем непрерывного мониторирования глюкозы</text:p>
          </table:table-cell>
          <table:table-cell table:style-name="TableCell237">
            <text:p text:style-name="P238">Медицинские организации, осуществляющие<text:s/>выдачу<text:s/>беременным женщинам систем непрерывного мониторирования глюкозы</text:p>
          </table:table-cell>
          <table:table-cell table:style-name="TableCell239">
            <text:p text:style-name="P240">Количество пациентов</text:p>
          </table:table-cell>
          <table:table-cell table:style-name="TableCell241">
            <text:p text:style-name="P242">Количество систем непрерывного мониторирования глюкозы</text:p>
          </table:table-cell>
        </table:table-row>
        <table:table-row table:style-name="TableRow243">
          <table:table-cell table:style-name="TableCell244" table:number-rows-spanned="3">
            <text:p text:style-name="P245">ГБУЗ СО<text:s/>«Екатеринбургский клинический перинатальный центр»</text:p>
          </table:table-cell>
          <table:table-cell table:style-name="TableCell246">
            <text:p text:style-name="P247">ГБУЗ СО «Екатеринбургский клинический перинатальный центр»</text:p>
          </table:table-cell>
          <table:table-cell table:style-name="TableCell248">
            <text:p text:style-name="P249">520</text:p>
          </table:table-cell>
          <table:table-cell table:style-name="TableCell250">
            <text:p text:style-name="P251">2768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ГАУЗ СО «Городская клиническая больница<text:s/>№ 40<text:s/>город Екатеринбург»</text:p>
          </table:table-cell>
          <table:table-cell table:style-name="TableCell256">
            <text:p text:style-name="P257">560</text:p>
          </table:table-cell>
          <table:table-cell table:style-name="TableCell258">
            <text:p text:style-name="P259">2982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ГАУЗ СО «Областная детская клиническая больница»</text:p>
          </table:table-cell>
          <table:table-cell table:style-name="TableCell264">
            <text:p text:style-name="P265">240</text:p>
          </table:table-cell>
          <table:table-cell table:style-name="TableCell266">
            <text:p text:style-name="P267">1278</text:p>
          </table:table-cell>
        </table:table-row>
        <table:table-row table:style-name="TableRow268">
          <table:table-cell table:style-name="TableCell269" table:number-rows-spanned="6">
            <text:p text:style-name="P270">ГАУЗ СО «Демидовская городская больница»</text:p>
          </table:table-cell>
          <table:table-cell table:style-name="TableCell271">
            <text:p text:style-name="P272">ГАУЗ СО «Областная детская клиническая больница»</text:p>
          </table:table-cell>
          <table:table-cell table:style-name="TableCell273">
            <text:p text:style-name="P274">260</text:p>
          </table:table-cell>
          <table:table-cell table:style-name="TableCell275">
            <text:p text:style-name="P276">1383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ГАУЗ СО «Городская больница<text:s/>город Первоуральск»</text:p>
          </table:table-cell>
          <table:table-cell table:style-name="TableCell281">
            <text:p text:style-name="P282">139</text:p>
          </table:table-cell>
          <table:table-cell table:style-name="TableCell283">
            <text:p text:style-name="P284">74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ГАУЗ СО «Демидовская городская больница»</text:p>
          </table:table-cell>
          <table:table-cell table:style-name="TableCell289">
            <text:p text:style-name="P290">179</text:p>
          </table:table-cell>
          <table:table-cell table:style-name="TableCell291">
            <text:p text:style-name="P292">952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ГАУЗ СО «Серовская городская больница»</text:p>
          </table:table-cell>
          <table:table-cell table:style-name="TableCell297">
            <text:p text:style-name="P298">139</text:p>
          </table:table-cell>
          <table:table-cell table:style-name="TableCell299">
            <text:p text:style-name="P300">74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ГАУЗ СО «Краснотурьинская городская больница»</text:p>
          </table:table-cell>
          <table:table-cell table:style-name="TableCell305">
            <text:p text:style-name="P306">118</text:p>
          </table:table-cell>
          <table:table-cell table:style-name="TableCell307">
            <text:p text:style-name="P308">63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ГАУЗ СО «Детская городская больница<text:s/>город Каменск-Уральский»</text:p>
          </table:table-cell>
          <table:table-cell table:style-name="TableCell313">
            <text:p text:style-name="P314">179</text:p>
          </table:table-cell>
          <table:table-cell table:style-name="TableCell315">
            <text:p text:style-name="P316">952</text:p>
          </table:table-cell>
        </table:table-row>
        <table:table-row table:style-name="TableRow317">
          <table:table-cell table:style-name="TableCell318" table:number-rows-spanned="4">
            <text:p text:style-name="P319"/>
          </table:table-cell>
          <table:table-cell table:style-name="TableCell320">
            <text:p text:style-name="P321">ГАУЗ СО «Ирбитская Центральная городская больница»</text:p>
          </table:table-cell>
          <table:table-cell table:style-name="TableCell322">
            <text:p text:style-name="P323">140</text:p>
          </table:table-cell>
          <table:table-cell table:style-name="TableCell324">
            <text:p text:style-name="P325">745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ГАУЗ СО «Городская больница город Асбест»<text:s/></text:p>
          </table:table-cell>
          <table:table-cell table:style-name="TableCell330">
            <text:p text:style-name="P331">78</text:p>
          </table:table-cell>
          <table:table-cell table:style-name="TableCell332">
            <text:p text:style-name="P333">415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ГАУЗ СО «Алапаевская городская больница»</text:p>
          </table:table-cell>
          <table:table-cell table:style-name="TableCell338">
            <text:p text:style-name="P339">78</text:p>
          </table:table-cell>
          <table:table-cell table:style-name="TableCell340">
            <text:p text:style-name="P341">415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Итого</text:p>
          </table:table-cell>
          <table:table-cell table:style-name="TableCell346">
            <text:p text:style-name="P347">2630</text:p>
          </table:table-cell>
          <table:table-cell table:style-name="TableCell348">
            <text:p text:style-name="P349">14000</text:p>
          </table:table-cell>
        </table:table-row>
      </table:table>
      <text:p text:style-name="P350"/>
      <text:p text:style-name="Обычный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Приложение<text:s/>№ 2<text:s/>к приказу Министерства здравоохранения Свердловской области</text:p>
      <text:p text:style-name="P377">от ________ №___________</text:p>
      <text:p text:style-name="P378"/>
      <text:p text:style-name="P379">Порядок</text:p>
      <text:p text:style-name="P380"><text:s/>обеспечения системами непрерывного мониторинга глюкозы</text:p>
      <text:p text:style-name="P381">беременных женщин с сахарным<text:s/>диабетом,<text:s/>проживающих<text:s/>в Свердловской области</text:p>
      <text:p text:style-name="P382"/>
      <text:list text:style-name="LFO11" text:continue-numbering="true">
        <text:list-item>
          <text:p text:style-name="P383"><text:span text:style-name="T384">Настоящий порядок определяет правила обеспечения<text:s/></text:span><text:span text:style-name="T385">беременных женщин<text:s/></text:span><text:span text:style-name="T386"><text:line-break/></text:span><text:span text:style-name="T387">с сахарным диабетом</text:span><text:span text:style-name="T388"><text:s/>системами непрерывн</text:span><text:span text:style-name="T389">ого мониторинга глюкозы (</text:span><text:span text:style-name="T390">далее</text:span><text:span text:style-name="T391"><text:s/>– СНМГ</text:span><text:span text:style-name="T392">).</text:span></text:p>
        </text:list-item>
      </text:list>
      <text:list text:style-name="LFO18" text:continue-numbering="true">
        <text:list-item>
          <text:p text:style-name="P393">Беременные женщины с установленным гестационным сахарным диабетом, сахарным диабетом 1 и 2 типа:</text:p>
        </text:list-item>
      </text:list>
      <text:list text:style-name="LFO12" text:continue-numbering="true">
        <text:list-item>
          <text:p text:style-name="P394">подлежат<text:s/>наблюдению в соответствии с приказами Министерства здравоохранения Свердловской области: от<text:s/>13.12.2023<text:s/>№<text:s/>2939-п<text:s/>«О совершенствовании организации амбулаторной помощи для беременных женщин на территории Свердловской области», от<text:s/>19.12.2023<text:s/>№<text:s/>2989-п<text:s/>«О совершенствовании организации медицинской помощи беременным женщинам и родильницам с экстрагенитальной патологией на территории Свердловской области», действующими клиническими рекомендациями «Гестационный сахарный диабет»<text:s/>(приложение № 1 к порядку);</text:p>
        </text:list-item>
        <text:list-item>
          <text:p text:style-name="P395">по вопросу назначения СНМГ направляются на<text:s/>консультацию эндокринолога<text:s/><text:line-break/>(в очном режиме<text:s/>или режиме телемедицинских консультаций);</text:p>
        </text:list-item>
        <text:list-item>
          <text:p text:style-name="P396">решение<text:s/>о назначении СНМГ беременной женщине<text:s/>оформляется врачебной комиссией, информация вносится в АИС «Региональный акушерский мониторинг»<text:s/><text:line-break/>в следующем объеме: информированное добровольное согласие на использование СНМГ, протокол врачебной комиссии о назначении СНМГ, непрерывный мониторинг глюкозы;</text:p>
        </text:list-item>
        <text:list-item>
          <text:p text:style-name="P397">режим выдачи СНМГ<text:s/>определяется лечащим врачом<text:s/>(или эндокринологом)<text:s/>индивидуально, на основании анализа стандартных или онлайн-форм отчетов<text:s/><text:line-break/>по<text:s/>непрерывному мониторированию глюкозы, предоставляемых пациентом на очном приеме.</text:p>
        </text:list-item>
      </text:list>
      <text:list text:style-name="LFO18" text:continue-numbering="true">
        <text:list-item>
          <text:p text:style-name="P398"><text:span text:style-name="T399">Выдача СНМГ осуществляется в ГАУЗ СО «Областная детская клиническая больница</text:span><text:span text:style-name="T400">»,</text:span><text:s/><text:span text:style-name="T401">ГАУЗ СО<text:s/></text:span><text:span text:style-name="T402">«Городская клиническая больница</text:span><text:span text:style-name="T403"><text:s/>№</text:span><text:span text:style-name="T404"><text:s/></text:span><text:span text:style-name="T405">40</text:span><text:span text:style-name="T406">»</text:span><text:span text:style-name="T407">, ГБУЗ СО «Екатеринбургский клинический пе</text:span><text:span text:style-name="T408">ринатальный центр»,<text:s/></text:span><text:span text:style-name="T409">ГАУЗ СО «Городская больница</text:span><text:span text:style-name="T410"><text:s/>город Первоуральск»</text:span><text:span text:style-name="T411">, ГАУЗ СО «Демидовская городская бол</text:span><text:span text:style-name="T412">ьница»</text:span><text:span text:style-name="T413">, ГАУЗ СО «Детская городская больница город<text:s/></text:span><text:span text:style-name="T414">Каменск-Уральский»</text:span><text:span text:style-name="T415">, ГАУЗ СО «Краснотурьинская г</text:span><text:span text:style-name="T416">ородская больница»</text:span><text:span text:style-name="T417">, ГАУЗ СО «Ирбитская центральная г</text:span><text:span text:style-name="T418">ородская больница»</text:span><text:span text:style-name="T419">, ГАУЗ СО «Городская больница<text:s/></text:span><text:span text:style-name="T420">город Асбест»,</text:span><text:span text:style-name="T421"><text:s/>ГАУЗ СО «Серовская го</text:span><text:span text:style-name="T422">родская больница»</text:span><text:span text:style-name="T423">,<text:s/></text:span><text:span text:style-name="T424"><text:line-break/></text:span><text:span text:style-name="T425">ГАУЗ СО «Алапаевская городская больница»</text:span><text:span text:style-name="T426"><text:s/>(приложение</text:span><text:span text:style-name="T427"><text:s/>№2</text:span><text:span text:style-name="T428"><text:s/>к Порядку)</text:span><text:span text:style-name="T429">:</text:span></text:p>
        </text:list-item>
      </text:list>
      <text:list text:style-name="LFO19" text:continue-numbering="true">
        <text:list-item>
          <text:list>
            <text:list-item>
              <text:p text:style-name="P430">для выдачи СНМГ беременные женщины предъявляют следующие документы:<text:s/></text:p>
            </text:list-item>
          </text:list>
        </text:list-item>
      </text:list>
      <text:p text:style-name="P431">документ, удостоверяющий личность;<text:s/></text:p>
      <text:p text:style-name="P432">документ, содержащий сведения о страховом номере индивидуального лицевого счета в системе обязательного<text:s/>пенсионного страхования (далее –<text:s/>СНИЛС) (страховое свидетельство обязательного пенсионного страхования или документ, подтверждающий регистрацию в системе индивидуального (персонифицированного) учета);</text:p>
      <text:p text:style-name="P433">согласие на обработку персональных данных, включающее в том числе согласие на сбор, систематизацию, накопление, хранение, обновление, изменение, использование, обезличивание, блокирование и уничтожение персональных данных Фондом<text:s/><text:soft-page-break/>пенсионного и социального страхования Российской Федерации;</text:p>
      <text:p text:style-name="P434">решение врачебной комиссии<text:s/>о назначении СНМГ;</text:p>
      <text:list text:style-name="LFO13" text:continue-numbering="true">
        <text:list-item>
          <text:p text:style-name="P435">выдачу СНМГ осуществляет материально-ответственное лицо, установленное приказом главного врача медицинской организации,<text:s/>на основании заключения врачебной комиссии, в котором указаны расчетная потребность в датчиках/сенсорах для НМГ (форма выпуска, производитель) и планируемый период их использования;</text:p>
        </text:list-item>
      </text:list>
      <text:p text:style-name="P436">3)<text:s/>факт выдачи СНМГ фиксируется в отдельной пронумерованной, прошнурованной и опечатанной Книге складского учета на основании Акта приема-передачи с указанием количества СНМГ, паспортных данных и места жительства получателя;</text:p>
      <text:list text:style-name="LFO20" text:continue-numbering="true">
        <text:list-item>
          <text:p text:style-name="P437">материально-ответственное лицо предоставляет в бухгалтерию медицинской<text:s/>организации<text:s/>отчет формы 2-МЗ за выданные товарно-материальные ценности (ТМЦ)<text:s/><text:line-break/>до 22.01.2025;</text:p>
        </text:list-item>
        <text:list-item>
          <text:p text:style-name="P438">списание СНМГ осуществляется на основании Акта приема-передачи СНМГ, переданных получателю в соответствии с требованиями пункта 37 Инструкции по применению Плана счетов бухгалтерского учета автономных учреждений, утвержденной приказом Министерства финансов Российской Федерации от 23.12.2010<text:s/><text:line-break/>№ 183н «Об утверждении Плана счетов бухгалтерского учета автономных учреждений<text:s/><text:line-break/>и Инструкции по его применению», разделом 2 Методических рекомендаций<text:s/><text:line-break/>по применению федерального стандарта бухгалтерского учета для организаций государственного сектора «Запасы» (письмо Министерства финансов Российской Федерации от 1 августа 2019 года № 02-07-07/58075);</text:p>
        </text:list-item>
        <text:list-item>
          <text:p text:style-name="P439">медицинская организация, выдавшая СНМГ,<text:s/>ежемесячно,<text:s/>в срок до<text:s/>3<text:s/>числа месяца,<text:s/>следующего за отчетным,<text:s/>предоставляет отчет о количестве списанных СНМГ<text:s/><text:line-break/>и числе беременных женщин, обеспеченных СНМГ, в организационно – методический отдел Областного перинатального центра ГАУЗ СО «Областная детская клиническая больница»<text:s/>для формирования единого отчета в<text:s/>Министерство здравоохранения<text:s/>Свердловской области<text:s/>в соответствии с формой, утвержденной приложением<text:s/><text:line-break/>№ 3 к порядку.</text:p>
        </text:list-item>
      </text:list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Приложение</text:span><text:span text:style-name="T462"><text:s/></text:span><text:span text:style-name="T463">№ 1</text:span><text:span text:style-name="T464"><text:s/>к<text:s/></text:span><text:span text:style-name="T465">П</text:span><text:span text:style-name="T466">орядку</text:span></text:p>
      <text:p text:style-name="P467">обеспечения системами непрерывного<text:s/></text:p>
      <text:p text:style-name="P468">мониторинга глюкозы беременных<text:s/></text:p>
      <text:p text:style-name="P469">женщин с сахарным диабетом,<text:s/></text:p>
      <text:p text:style-name="P470">проживающих в Свердловской области</text:p>
      <text:p text:style-name="P471"/>
      <text:p text:style-name="P472">Ведение беременных женщин с нарушением углеводного обмена в женской консультации</text:p>
      <text:p text:style-name="P473"/>
      <text:p text:style-name="P474"><text:span text:style-name="T475">1. Критерии установления диагноза:<text:s/></text:span><text:span text:style-name="T476">исследование уровня глюкозы в крови (венозная плазма) натощак проводится при первом обращении беременной женщины к врачу любой специальности (врачу-акушеру-гинекологу, врачу-терапевту, врачу общей практики),<text:s/></text:span><text:span text:style-name="T477"><text:line-break/></text:span><text:span text:style-name="T478">до 24 недели беременности – 100% охват беременных.</text:span></text:p>
      <text:p text:style-name="P479">- при глюкозе венозной плазмы натощак 5,1 и более ммоль / л, но менее 7,0 ммоль / л устанавливается диагноз гестационный сахарный диабет (на основании однократного определения);</text:p>
      <text:p text:style-name="P480"><text:span text:style-name="T481">-</text:span><text:span text:style-name="T482"><text:s/></text:span><text:span text:style-name="T483">при глюкозе венозной плазмы натощак более 7,0 ммоль / л или через 2 часа после нагрузки более 11,1 ммоль / л устанавливается диагноз манифестный сахарный диабет;</text:span></text:p>
      <text:p text:style-name="P484">-<text:s/>далее<text:s/>всем беременным женщинам без прегестационного сахарного диабета, у которых не было выявлено нарушение углеводного обмена в первой половине беременности, между 24 и 28 неделями беременности рекомендовано проведение перорального<text:s/><text:line-break/>глюкозо – толерантного теста (далее -<text:s/>ПГТТ); ПГТТ может быть проведен вплоть<text:s/><text:line-break/>до 32 недели беременности (высокий риск гестационного сахарного диабета (далее – ГСД), размеры плода по данным УЗ – таблиц более 75 перцентиля, УЗИ признаки диабетической фетопатии), но не позднее;</text:p>
      <text:p text:style-name="P485">Пороговые значения ПГТТ</text:p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Время определения</text:p>
          </table:table-cell>
          <table:table-cell table:style-name="TableCell493">
            <text:p text:style-name="P494">Концентрация глюкозы венозной плазмы, ммоль/л</text:p>
          </table:table-cell>
        </table:table-row>
        <table:table-row table:style-name="TableRow495">
          <table:table-cell table:style-name="TableCell496">
            <text:p text:style-name="P497">Натощак</text:p>
          </table:table-cell>
          <table:table-cell table:style-name="TableCell498">
            <text:p text:style-name="P499">Более 5,0<text:s/>ммоль/л, но менее 7,0 ммоль/л</text:p>
          </table:table-cell>
        </table:table-row>
        <table:table-row table:style-name="TableRow500">
          <table:table-cell table:style-name="TableCell501">
            <text:p text:style-name="P502">Через 1 час</text:p>
          </table:table-cell>
          <table:table-cell table:style-name="TableCell503">
            <text:p text:style-name="P504">Более 10,0 ммоль/л</text:p>
          </table:table-cell>
        </table:table-row>
        <table:table-row table:style-name="TableRow505">
          <table:table-cell table:style-name="TableCell506">
            <text:p text:style-name="P507">Через 2 часа</text:p>
          </table:table-cell>
          <table:table-cell table:style-name="TableCell508">
            <text:p text:style-name="P509">Более 8,5 ммоль/л, но менее 11,1 ммоль/л</text:p>
          </table:table-cell>
        </table:table-row>
      </table:table>
      <text:p text:style-name="P510"/>
      <text:p text:style-name="P511">2. Тактика:</text:p>
      <text:p text:style-name="P512">- всем беременным женщинам с ГСД для оценки компенсации углеводного обмена рекомендуется проведение ежедневного самоконтроля гликемии до конца беременности; пациентки с ГСД на диетотерапии выполняют самоконтроль с помощью портативных глюкометров, калиброванных по плазме, ежедневно утром натощак и через один час<text:s/><text:line-break/>от начала основных приемов пищи;</text:p>
      <text:p text:style-name="P513">Целевые показатели самоконтроля глюкозы: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Показатель</text:p>
          </table:table-cell>
          <table:table-cell table:style-name="TableCell521">
            <text:p text:style-name="P522">Результат</text:p>
          </table:table-cell>
        </table:table-row>
        <table:table-row table:style-name="TableRow523">
          <table:table-cell table:style-name="TableCell524">
            <text:p text:style-name="P525">Натощак</text:p>
          </table:table-cell>
          <table:table-cell table:style-name="TableCell526">
            <text:p text:style-name="P527">Менее 5,1 ммоль/л</text:p>
          </table:table-cell>
        </table:table-row>
        <table:table-row table:style-name="TableRow528">
          <table:table-cell table:style-name="TableCell529">
            <text:p text:style-name="P530">Через 1 час после приема пищи</text:p>
          </table:table-cell>
          <table:table-cell table:style-name="TableCell531">
            <text:p text:style-name="P532">Менее 7,0 ммоль/л</text:p>
          </table:table-cell>
        </table:table-row>
        <table:table-row table:style-name="TableRow533">
          <table:table-cell table:style-name="TableCell534">
            <text:p text:style-name="P535">Через 2 часа после приема пищи</text:p>
          </table:table-cell>
          <table:table-cell table:style-name="TableCell536">
            <text:p text:style-name="P537">Менее 6,7 ммоль/л</text:p>
          </table:table-cell>
        </table:table-row>
      </table:table>
      <text:p text:style-name="P538"/>
      <text:soft-page-break/>
      <text:p text:style-name="P539"><text:span text:style-name="T540">-<text:s/></text:span><text:span text:style-name="T541">все беременные женщины, страдающие ГСД, с недостижением целевых показателей самоконтроля глюкозы направляются на консультацию эндокринолога для решения вопроса об установке системы непрерывного мониторинга глюкозы и необходимости инсулинотерапии;</text:span></text:p>
      <text:p text:style-name="P542"/>
      <text:p text:style-name="P543">- все беременные женщины с прегестационным сахарным диабетом направляются<text:s/><text:line-break/>на консультацию эндокринолога для определения степени компенсации заболевания<text:s/><text:line-break/>и решения вопроса об установке системы непрерывного мониторинга глюкозы<text:s/><text:line-break/>и необходимости инсулинотерапии (при постановке на учет);</text:p>
      <text:p text:style-name="P544"/>
      <text:p text:style-name="P545">- все беременные с манифестным сахарным диабетом направляются на консультацию эндокринолога для решения вопроса об установке системы непрерывного мониторинга глюкозы и необходимости инсулинотерапии;</text:p>
      <text:p text:style-name="P546"/>
      <text:p text:style-name="P547">- при отсутствии адекватного самоконтроля глюкометром беременная женщина направлется на консультацию эндокринолога;</text:p>
      <text:p text:style-name="P548"/>
      <text:p text:style-name="P549">- рекомендуется проводить УЗИ плода в 28-29 недель у беременных с ГСД для выявления диабетической фетопатии, многоводия и нарушений состояния плода;</text:p>
      <text:p text:style-name="P550"/>
      <text:p text:style-name="P551">- рекомендуется проводить УЗИ плода не реже 1 раза в 4 недели при отсутствии диабетической фетопатии по данным УЗИ в 28-29 недель, а при наличии фетопатии,<text:s/><text:line-break/>не реже 1 раза в 3 недели или чаще по показаниям у беременных с ГСД для своевременной корректировки тактики ведения врачом – акушером – гинекологом и врачом – эндокринологом;</text:p>
      <text:p text:style-name="P552"/>
      <text:p text:style-name="P553">- при<text:s/>выявлении по данным УЗИ<text:s/>окружности живота плода более 75 перцентиля, признаков диабетической фетопатии беременные с ГСД направляются на консультацию эндокринолога для решения вопроса об установке системы непрерывного мониторинга глюкозы<text:s/>и необходимости инсулинотерапии.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Приложение</text:span><text:span text:style-name="T575"><text:s/></text:span><text:span text:style-name="T576">№ 2<text:s/></text:span><text:span text:style-name="T577">к<text:s/></text:span><text:span text:style-name="T578">П</text:span><text:span text:style-name="T579">орядку</text:span></text:p>
      <text:p text:style-name="P580">обеспечения системами непрерывного<text:s/></text:p>
      <text:p text:style-name="P581">мониторинга глюкозы<text:s/>беременных<text:s/></text:p>
      <text:p text:style-name="P582">женщин с сахарным диабетом,<text:s/></text:p>
      <text:p text:style-name="P583">проживающих в Свердловской области</text:p>
      <text:p text:style-name="P584"/>
      <text:p text:style-name="P585"><text:span text:style-name="T586">Территориальное</text:span><text:span text:style-name="T587"><text:s/>прикрепление беременных женщин</text:span><text:span text:style-name="T588"><text:s/>за</text:span><text:span text:style-name="T589"><text:s/></text:span><text:span text:style-name="T590">медицинскими организациями, осуществляющими выдачу СНМГ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Округа Свердловской области</text:p>
          </table:table-cell>
          <table:table-cell table:style-name="TableCell599">
            <text:p text:style-name="P600">Медицинская организация,<text:s/>осуществляющая выдачу<text:s/>СНМГ<text:s/>/ целевое значение<text:s/>беременных, подлежащих обеспечению СНМГ</text:p>
          </table:table-cell>
          <table:table-cell table:style-name="TableCell601" table:number-columns-spanned="2">
            <text:p text:style-name="P602">Медицинские организации, закрепленные за центрами</text:p>
          </table:table-cell>
          <table:covered-table-cell/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 table:number-columns-spanned="2">
            <text:p text:style-name="P609">3</text:p>
          </table:table-cell>
          <table:covered-table-cell/>
        </table:table-row>
        <table:table-row table:style-name="TableRow610">
          <table:table-cell table:style-name="TableCell611" table:number-rows-spanned="2">
            <text:p text:style-name="P612">Восточный управленческий округ</text:p>
          </table:table-cell>
          <table:table-cell table:style-name="TableCell613">
            <text:p text:style-name="P614">ГАУЗ СО<text:s/></text:p>
            <text:p text:style-name="P615">«Алапаевская ГБ»<text:s/>/</text:p>
            <text:p text:style-name="P616">78</text:p>
          </table:table-cell>
          <table:table-cell table:style-name="TableCell617" table:number-columns-spanned="2">
            <text:p text:style-name="P618">ГАУЗ СО «Алапаевская центральная районная больница»</text:p>
            <text:p text:style-name="P619">ГАУЗ СО «Алапаевская городская больница»</text:p>
            <text:p text:style-name="P620">ГБУЗ СО<text:s/>«Махневская районная больница»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ГАУЗ СО «Ирбитская центральная городская больница»<text:s/>/</text:p>
            <text:p text:style-name="P625">140</text:p>
            <text:p text:style-name="P626"/>
          </table:table-cell>
          <table:table-cell table:style-name="TableCell627" table:number-columns-spanned="2">
            <text:p text:style-name="P628">ГАУЗ СО «Ирбитская центральная городская больница»</text:p>
            <text:p text:style-name="P629">ГАУЗ СО «Пышминская центральная районная больница»</text:p>
            <text:p text:style-name="P630">ГАУЗ СО «Туринская центральная районная больница имени<text:s/><text:line-break/>О.Д. Зубова»</text:p>
            <text:p text:style-name="P631">ГАУЗ СО «Тавдинская центральная районная больница»</text:p>
            <text:p text:style-name="P632">ГАУЗ СО «Слободо-Туринская районная больница»</text:p>
            <text:p text:style-name="P633">ГАУЗ СО «Байкаловская центральная районная больница»</text:p>
            <text:p text:style-name="P634">ГАУЗ СО «Талицкая центральная районная больница»</text:p>
            <text:p text:style-name="P635">ГАУЗ СО «Тугулымская центральная районная больница</text:p>
          </table:table-cell>
          <table:covered-table-cell/>
        </table:table-row>
        <table:table-row table:style-name="TableRow636">
          <table:table-cell table:style-name="TableCell637" table:number-rows-spanned="2">
            <text:p text:style-name="P638">Южный управленческий округ</text:p>
          </table:table-cell>
          <table:table-cell table:style-name="TableCell639">
            <text:p text:style-name="P640">ГАУЗ СО «Детская городская больница<text:s/><text:soft-page-break/>город Каменск-Уральский»<text:s/>/</text:p>
            <text:p text:style-name="P641">178</text:p>
          </table:table-cell>
          <table:table-cell table:style-name="TableCell642" table:number-columns-spanned="2">
            <text:p text:style-name="P643">ГАУЗ СО «Детская городская больница город Каменск-Уральский»</text:p>
            <text:soft-page-break/>
            <text:p text:style-name="P644">ГАУЗ СО «Богдановичская центральная районная больница»</text:p>
            <text:p text:style-name="P645">ГАУЗ СО «Камышловская центральная районная больница»</text:p>
            <text:p text:style-name="P646">ГАУЗ СО «Каменская центральная районная больница»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ГАУЗ СО «Городская больница город Асбест»<text:s/>/</text:p>
            <text:p text:style-name="P651">78</text:p>
            <text:p text:style-name="P652"/>
          </table:table-cell>
          <table:table-cell table:style-name="TableCell653" table:number-columns-spanned="2">
            <text:p text:style-name="P654">ГАУЗ СО «Городская больница город Асбест»</text:p>
            <text:p text:style-name="P655">ГАУЗ СО «Белоярская центральная районная больница»</text:p>
            <text:p text:style-name="P656">ГАУЗ СО «Сухоложская районная больница»</text:p>
            <text:p text:style-name="P657">ФБУЗ МСЧ №32 ФМБА России</text:p>
          </table:table-cell>
          <table:covered-table-cell/>
        </table:table-row>
        <table:table-row table:style-name="TableRow658">
          <table:table-cell table:style-name="TableCell659">
            <text:p text:style-name="P660">Горнозаводской управленческий округ</text:p>
          </table:table-cell>
          <table:table-cell table:style-name="TableCell661">
            <text:p text:style-name="P662">ГАУЗ СО «Демидовская городская больница»<text:s/>/</text:p>
            <text:p text:style-name="P663">179</text:p>
            <text:p text:style-name="P664"/>
          </table:table-cell>
          <table:table-cell table:style-name="TableCell665" table:number-columns-spanned="2">
            <text:p text:style-name="P666">ГАУЗ СО «Демидовская городская больница»</text:p>
            <text:p text:style-name="P667">ГБУЗ СО «Городская больница №1 город Нижний Тагил»</text:p>
            <text:p text:style-name="P668">ГАУЗ СО «Городская больница №4 город Нижний Тагил»</text:p>
            <text:p text:style-name="P669">ГАУЗ СО «Невьянская центральная районная больница»</text:p>
            <text:p text:style-name="P670">ГАУЗ СО «Городская больница ЗАТО Свободный»</text:p>
            <text:p text:style-name="P671">ГАУЗ СО «Городская больница город Верхний Тагил»</text:p>
            <text:p text:style-name="P672">ГАУЗ СО «Кировградская центральная районная больница»</text:p>
            <text:p text:style-name="P673">ГБУЗ СО «Верхнесалдинская центральная районная больница»</text:p>
            <text:p text:style-name="P674">ГБУЗ СО «Нижнесалдинская центральная городская больница»</text:p>
            <text:p text:style-name="P675">ГАУЗ СО «Горноуральская районная поликлиника»</text:p>
            <text:p text:style-name="P676">ГБУЗ СО «Центральная городская больница город Верхняя Тура»</text:p>
            <text:p text:style-name="P677">ГБУЗ СО «Нижнетуринская центральная районная<text:s/>больница»</text:p>
            <text:p text:style-name="P678">ГАУЗ СО «Центральная районная больница город Кушва»</text:p>
            <text:p text:style-name="P679">ГАУЗ СО «Качканарская центральная районная больница»</text:p>
            <text:soft-page-break/>
            <text:p text:style-name="P680">ГАУЗ СО «Верх-Нейвинская городская поликлиника»</text:p>
            <text:p text:style-name="P681">ФГБУЗ МСЧ № 121 ФМБА России</text:p>
            <text:p text:style-name="P682">ФГБУЗ ЦМСЧ № 31 ФМБА России</text:p>
            <text:p text:style-name="P683">ФГБУЗ ЦМСЧ № 91 ФМБА России</text:p>
          </table:table-cell>
          <table:covered-table-cell/>
        </table:table-row>
        <text:soft-page-break/>
        <table:table-row table:style-name="TableRow684">
          <table:table-cell table:style-name="TableCell685" table:number-rows-spanned="2">
            <text:p text:style-name="P686">Северный управленческий округ</text:p>
          </table:table-cell>
          <table:table-cell table:style-name="TableCell687">
            <text:p text:style-name="P688">ГАУЗ СО «Краснотурьинская городская больница»<text:s/>/</text:p>
            <text:p text:style-name="P689">118</text:p>
            <text:p text:style-name="P690"/>
          </table:table-cell>
          <table:table-cell table:style-name="TableCell691" table:number-columns-spanned="2">
            <text:p text:style-name="P692">ГАУЗ СО «Краснотурьинская городская больница»</text:p>
            <text:p text:style-name="P693">ГАУЗ СО «Карпинская центральная городская больница»</text:p>
            <text:p text:style-name="P694">ГБУЗ СО «Ивдельская центральная районная больница»</text:p>
            <text:p text:style-name="P695">ГАУЗ СО «Волчанская городская больница»</text:p>
            <text:p text:style-name="P696">ГАУЗ СО «Североуральская центральная городская больница»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ГАУЗ СО «Серовская городская больница»<text:s/>/</text:p>
            <text:p text:style-name="P701">139</text:p>
            <text:p text:style-name="P702"/>
          </table:table-cell>
          <table:table-cell table:style-name="TableCell703" table:number-columns-spanned="2">
            <text:p text:style-name="P704">ГАУЗ СО «Серовская городская больница»</text:p>
            <text:p text:style-name="P705">ГАУЗ СО «Центральная районная больница Верхотурского района»</text:p>
            <text:p text:style-name="P706">ГАУЗ СО «Новолялинская районная больница»</text:p>
          </table:table-cell>
          <table:covered-table-cell/>
        </table:table-row>
        <table:table-row table:style-name="TableRow707">
          <table:table-cell table:style-name="TableCell708">
            <text:p text:style-name="P709">Западный управленческий округ</text:p>
          </table:table-cell>
          <table:table-cell table:style-name="TableCell710">
            <text:p text:style-name="P711">ГАУЗ СО «Городская больница город Первоуральск»<text:s/>/</text:p>
            <text:p text:style-name="P712">139</text:p>
            <text:p text:style-name="P713"/>
          </table:table-cell>
          <table:table-cell table:style-name="TableCell714" table:number-columns-spanned="2">
            <text:p text:style-name="P715">ГАУЗ СО «Городская больница город Первоуральск»</text:p>
            <text:p text:style-name="P716">ГАУЗ СО «Ревдинская городская больница»</text:p>
            <text:p text:style-name="P717">ГБУЗ СО «Дегтярская городская больница»</text:p>
            <text:p text:style-name="P718">ГАУЗ СО «Бисертская районная больница»</text:p>
            <text:p text:style-name="P719">ГАУЗ СО «Нижнесергинская центральная районная больница»</text:p>
            <text:p text:style-name="P720">ГАУЗ СО «Шалинская центральная городская больница»</text:p>
            <text:p text:style-name="P721">ГБУЗ СО «Ачитская центральная районная больница»</text:p>
            <text:p text:style-name="P722">ГАУЗ СО «Артинская центральная районная больница»</text:p>
            <text:p text:style-name="P723">ГАУЗ СО «Красноуфимская районная больница»</text:p>
          </table:table-cell>
          <table:covered-table-cell/>
        </table:table-row>
        <table:table-row table:style-name="TableRow724">
          <table:table-cell table:style-name="TableCell725">
            <text:p text:style-name="P726">Вне округа</text:p>
          </table:table-cell>
          <table:table-cell table:style-name="TableCell727">
            <text:p text:style-name="P728">ГАУЗ СО «Областная детская клиническая больница»<text:s/>/</text:p>
            <text:soft-page-break/>
            <text:p text:style-name="P729">260</text:p>
          </table:table-cell>
          <table:table-cell table:style-name="TableCell730" table:number-columns-spanned="2">
            <text:p text:style-name="P731">ГАУЗ СО «Полевская центральная городская больница»</text:p>
            <text:p text:style-name="P732">ГАУЗ СО «Арамильская городская больница»</text:p>
            <text:soft-page-break/>
            <text:p text:style-name="P733">ГАУЗ СО «Березовская центральная городская больница»</text:p>
            <text:p text:style-name="P734">ГАУЗ СО «Сысертская центральная районная больница»</text:p>
            <text:p text:style-name="P735">ГАУЗ СО «Режевская центральная районная больница»</text:p>
            <text:p text:style-name="P736">ГАУЗ СО «Артемовская центральная районная больница»</text:p>
            <text:p text:style-name="P737">ГАУЗ СО «Верхнепышминская центральная городская больница имени П.Д. Бородина»</text:p>
          </table:table-cell>
          <table:covered-table-cell/>
        </table:table-row>
        <text:soft-page-break/>
        <table:table-row table:style-name="TableRow738">
          <table:table-cell table:style-name="TableCell739" table:number-rows-spanned="10">
            <text:p text:style-name="P740">Муниципальное</text:p>
            <text:p text:style-name="P741">образование город</text:p>
            <text:p text:style-name="P742">Екатеринбург<text:s/></text:p>
          </table:table-cell>
          <table:table-cell table:style-name="TableCell743" table:number-rows-spanned="2">
            <text:p text:style-name="P744">ГАУЗ СО «Областная детская клиническая больница»<text:s/>/</text:p>
            <text:p text:style-name="P745">240</text:p>
          </table:table-cell>
          <table:table-cell table:style-name="TableCell746">
            <text:p text:style-name="P747">ГБУЗ СО «Центральная городская клиническая больница № 1 город Екатеринбург»</text:p>
          </table:table-cell>
          <table:table-cell table:style-name="TableCell748">
            <text:p text:style-name="P749">120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ГБУЗ СО «Центральная городская клиническая больница № 6 город Екатеринбург»</text:p>
          </table:table-cell>
          <table:table-cell table:style-name="TableCell755">
            <text:p text:style-name="P756">120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rows-spanned="7">
            <text:p text:style-name="P760">ГБУЗ СО «ГКБ №40»<text:s/>/560<text:s/></text:p>
            <text:p text:style-name="P761"/>
          </table:table-cell>
          <table:table-cell table:style-name="TableCell762">
            <text:p text:style-name="P763">ГБУЗ СО «Центральная городская больница №2 им. А.А. Миславского город Екатеринбург»</text:p>
          </table:table-cell>
          <table:table-cell table:style-name="TableCell764">
            <text:p text:style-name="P765">80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ГАУЗ СО «Центральная городская больница № 3 город Екатеринбург»</text:p>
          </table:table-cell>
          <table:table-cell table:style-name="TableCell771">
            <text:p text:style-name="P772">80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ГБУЗ СО «Центральная городская больница №7 город Екатеринбург»</text:p>
          </table:table-cell>
          <table:table-cell table:style-name="TableCell778">
            <text:p text:style-name="P779">80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ГАУЗ СО «Городская клиническая больница №14 город Екатеринбург»</text:p>
          </table:table-cell>
          <table:table-cell table:style-name="TableCell785">
            <text:p text:style-name="P786">120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ГАУЗ СО «Центральная городская больница №20 город Екатеринбург</text:p>
          </table:table-cell>
          <table:table-cell table:style-name="TableCell792">
            <text:p text:style-name="P793">80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ГАУЗ СО «Центральная городская клиническая больница №23 город Екатеринбург»</text:p>
          </table:table-cell>
          <table:table-cell table:style-name="TableCell799">
            <text:p text:style-name="P800">60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ГАУЗ СО «Центральная городская клиническая больница №24 город Екатеринбург»</text:p>
          </table:table-cell>
          <table:table-cell table:style-name="TableCell806">
            <text:p text:style-name="P807">60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ГАУЗ СО «Екатеринбургский клинический перинатальный центр»<text:s/>/</text:p>
            <text:p text:style-name="P812">520</text:p>
          </table:table-cell>
          <table:table-cell table:style-name="TableCell813">
            <text:p text:style-name="P814">ГАУЗ СО «Екатеринбургский клинический перинатальный центр»</text:p>
          </table:table-cell>
          <table:table-cell table:style-name="TableCell815">
            <text:p text:style-name="P816">520</text:p>
          </table:table-cell>
        </table:table-row>
      </table:table>
      <text:p text:style-name="P817"/>
      <text:soft-page-break/>
      <text:p text:style-name="P818"><text:span text:style-name="T819">Приложение</text:span><text:span text:style-name="T820"><text:s/></text:span><text:span text:style-name="T821">№ 3</text:span><text:span text:style-name="T822"><text:s/></text:span><text:span text:style-name="T823">к<text:s/></text:span><text:span text:style-name="T824">П</text:span><text:span text:style-name="T825">орядку</text:span></text:p>
      <text:p text:style-name="P826">обеспечения системами непрерывного<text:s/></text:p>
      <text:p text:style-name="P827">мониторинга глюкозы<text:s/>беременных<text:s/></text:p>
      <text:p text:style-name="P828">женщин с сахарным диабетом,<text:s/></text:p>
      <text:p text:style-name="P829">проживающих в Свердловской области</text:p>
      <text:p text:style-name="P830"/>
      <text:p text:style-name="P831">Форма отчета о пациентах с установленной СНМГ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Дата</text:p>
          </table:table-cell>
          <table:table-cell table:style-name="TableCell844" table:number-rows-spanned="2">
            <text:p text:style-name="P845">МО, выдавшее</text:p>
            <text:p text:style-name="P846">СНМГ</text:p>
          </table:table-cell>
          <table:table-cell table:style-name="TableCell847" table:number-rows-spanned="2">
            <text:p text:style-name="P848">Наименование СНМГ</text:p>
          </table:table-cell>
          <table:table-cell table:style-name="TableCell849" table:number-columns-spanned="2">
            <text:p text:style-name="P850">Количество беременных женщин, которым выданы СНМГ</text:p>
          </table:table-cell>
          <table:covered-table-cell/>
          <table:table-cell table:style-name="TableCell851" table:number-columns-spanned="2">
            <text:p text:style-name="P852">Количество выданных СНМГ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Обычный"><text:span text:style-name="T858">За отчетный период</text:span></text:p>
          </table:table-cell>
          <table:table-cell table:style-name="TableCell859">
            <text:p text:style-name="P860">С начала 2025 года (нарастающим итогом)</text:p>
          </table:table-cell>
          <table:table-cell table:style-name="TableCell861">
            <text:p text:style-name="P862">За отчетный период</text:p>
          </table:table-cell>
          <table:table-cell table:style-name="TableCell863">
            <text:p text:style-name="P864">С начала 2025 года (нарастающим итогом)</text:p>
          </table:table-cell>
        </table:table-row>
        <table:table-row table:style-name="TableRow865">
          <table:table-cell table:style-name="TableCell866">
            <text:p text:style-name="Обычный"/>
          </table:table-cell>
          <table:table-cell table:style-name="TableCell867">
            <text:p text:style-name="Обычный"/>
          </table:table-cell>
          <table:table-cell table:style-name="TableCell868">
            <text:p text:style-name="Обычный"/>
          </table:table-cell>
          <table:table-cell table:style-name="TableCell869">
            <text:p text:style-name="Обычный"/>
          </table:table-cell>
          <table:table-cell table:style-name="TableCell870">
            <text:p text:style-name="Обычный"/>
          </table:table-cell>
          <table:table-cell table:style-name="TableCell871">
            <text:p text:style-name="Обычный"/>
          </table:table-cell>
          <table:table-cell table:style-name="TableCell872">
            <text:p text:style-name="Обычный"/>
          </table:table-cell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line-height="100%" fo:text-indent="0.2777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fo:font-size="11pt" style:font-size-asian="11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fo:font-size="11pt" style:font-size-asian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Calibri" style:font-name-complex="Liberation Serif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7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18LVL3" style:family="text">
      <style:text-properties style:font-name="Liberation Serif" style:font-name-asian="Times New Roman" style:font-name-complex="Liberation Serif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29LVL1" style:family="text">
      <style:text-properties style:font-name="Symbo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 style:font-name-complex="Arial" fo:font-weight="bold" style:font-weight-asian="bold"/>
    </style:style>
    <style:style style:name="WW_CharLFO31LVL1" style:family="text">
      <style:text-properties style:font-name="Symbo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fo:background-color="transparent" style:text-underline-type="none" fo:language="ru" fo:country="RU" style:language-asian="ru" style:country-asian="RU" style:language-complex="ru" style:country-complex="RU"/>
    </style:style>
    <style:style style:name="WW_CharLFO3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138in" text:min-label-width="0.4166in" text:list-level-position-and-space-mode="label-alignment">
          <style:list-level-label-alignment text:label-followed-by="listtab" fo:margin-left="0.9305in" fo:text-indent="-0.4166in"/>
        </style:list-level-properties>
      </text:list-level-style-number>
      <text:list-level-style-number text:level="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Liberation Serif"/>
      </text:list-level-style-bullet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3in" text:list-level-position-and-space-mode="label-alignment">
          <style:list-level-label-alignment text:label-followed-by="listtab" fo:margin-left="1.481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111in" text:min-label-width="0.4166in" text:list-level-position-and-space-mode="label-alignment">
          <style:list-level-label-alignment text:label-followed-by="listtab" fo:margin-left="1.1277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10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востьянова Ольга Юрьевна</meta:initial-creator>
    <dc:creator>Петрова Екатерина Валерьевна</dc:creator>
    <meta:creation-date>2025-02-26T11:00:00Z</meta:creation-date>
    <dc:date>2025-02-26T11:00:00Z</dc:date>
    <meta:print-date>2025-02-26T10:58:00Z</meta:print-date>
    <meta:template xlink:href="Normal" xlink:type="simple"/>
    <meta:editing-cycles>2</meta:editing-cycles>
    <meta:editing-duration>PT0S</meta:editing-duration>
    <meta:document-statistic meta:page-count="15" meta:paragraph-count="48" meta:word-count="3645" meta:character-count="24374" meta:row-count="173" meta:non-whitespace-character-count="20777"/>
  </office:meta>
</office:document-meta>
</file>